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langebied Dergmeerweg te Warmenhuizen</text:p>
      <text:section text:name="regeling_id1-3-2" text:style-name="regeling">
        <text:section text:name="aanhef_id1-3-2-1" text:style-name="aanhef">
          <text:section text:name="preambule_id1-3-2-1-1" text:style-name="preambule">
            <text:p text:style-name="al"/>
            <text:p text:style-name="al">Burgemeester en wethouders van Schagen hebben op 18 september 2023 onder nr. 400314 officieel bekend gemaakt dat zij van plan waren in het toekomstig bestemmingsplangebied Dergmeerweg te Warmenhuizen grond te verkopen aan een ontwikkelaar die bereid was in het totaal 32 sociale huurwoningen en 8 midden huurwoningen te realiseren binnen het plangebied waarvan de gemeentegronden onderdeel zouden worden.</text:p>
            <text:p text:style-name="al"/>
            <text:p text:style-name="al">Als gevolg van ruimtelijke bedenkingen van omwonenden tegen de oorspronkelijke bouwlocatie zijn burgemeester en wethouders van de gemeente Schagen voornemens de voor de ontwikkelaar beoogde bouwlocatie elders in het plangebied mogelijk te maken en daartoe de benodigde grond aan haar te verkopen voor de realisatie van 32 sociale huur studio’s en 8 middel dure huur appartementen, in het totaal 40 woningen verdeeld over 2 woongebouwen. Het betreft een perceel gemeentegrond ter grootte van circa 4170 m2, gelegen aan de Harenkarspelweg te Warmenhuizen sectie I nr. 1061 (gedeeltelijk).</text:p>
            <text:p text:style-name="al">Belangstellenden kunnen de ligging van het perceel (gratis) inzien op www.kadastralekaart.nl. </text:p>
            <text:p text:style-name="al"/>
            <text:p text:style-name="al">Met de wijziging van de bouwlocatie binnen het plangebied wordt tegemoet gekomen aan de zienswijzen van de omwonenden.</text:p>
            <text:p text:style-name="al"/>
            <text:p text:style-name="al">Enige redenen om aan de beoogde ontwikkelaar te verkopen zijn:</text:p>
            <text:p text:style-name="al">- Ontwikkelaar produceert een uniek product met de voor de gemeente noodzakelijke sociale woningen waaraan binnen de gemeente veel behoefte is.</text:p>
            <text:p text:style-name="al">- Het bouwplan is volledig uitgewerkt tot een in potentie uitgewerkt plan binnen een complexe ontwikkeling en kan op korte termijn gerealiseerd worden. </text:p>
            <text:p text:style-name="al">- De ontwikkelaar heeft soortgelijke woningen elders in Nederland meermalen succesvol gerealiseerd.</text:p>
            <text:p text:style-name="al"/>
            <text:p text:style-name="al">Ieder ander die meent dat er reden is om de nieuwe locatie niet aan de beoogde ontwikkelaar maar aan hem/haar te verkopen dient dit binnen 1 maand na de datum van publicatie van deze bekendmaking kenbaar te maken door de gemeente te dagvaarden ten overstaan van de civiele voorzieningenrechter te Alkmaar. </text:p>
            <text:p text:style-name="al"/>
            <text:p text:style-name="al">Mocht de gemeente binnen deze termijn geen dagvaarding hebben ontvangen dan acht de gemeente zich vrij om met de ontwikkelaar te contracteren. Voor meer informatie kunt u zich wenden tot de projectleider <text:a xlink:href="mailto:bryanwink@schagen.nl" xlink:type="simple">bryan.wink@schagen.nl</text:a></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3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grondverkoop Plangebied Dergmeerweg te Warmenhuizen</meta:user-defined>
    <meta:user-defined meta:name="DCTERMS.W3CDTF/DCTERMS.available">2025-05-12</meta:user-defined>
    <meta:user-defined meta:name="DCTERMS.W3CDTF/OVERHEIDop.jaargang">2025</meta:user-defined>
    <meta:user-defined meta:name="OVERHEIDop.publicationIssue">205355</meta:user-defined>
    <meta:user-defined meta:name="OVERHEIDop.GmbID/DC.identifier">gmb-2025-205355</meta:user-defined>
    <meta:user-defined meta:name="OVERHEIDop.versieInformatie"/>
  </office:meta>
</office:document-meta>
</file>