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nieuwe erfafscheiding, Bos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nieuwe erfafscheiding</text:p>
            <text:p text:style-name="common-al">Locatie: Postbus 10000 5670GA Nuenen</text:p>
            <text:p text:style-name="common-al">Zaaknummer: 08202543121</text:p>
            <text:p text:style-name="last-al">Verlengd tot 19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3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3121</meta:user-defined>
    <meta:user-defined meta:name="DCTERMS.abstract">Het plaatsen van een nieuw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nieuwe erfafscheiding, Bosweg Nuenen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52</meta:user-defined>
    <meta:user-defined meta:name="OVERHEIDop.GmbID/DC.identifier">gmb-2025-205352</meta:user-defined>
    <meta:user-defined meta:name="OVERHEIDop.versieInformatie"/>
  </office:meta>
</office:document-meta>
</file>