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2e Hoornerveenseweg 2a, 8181L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2e Hoornerveenseweg 2a in Heerde, voor het bouwen van een gesplitste woning en vrijstaand bijgebouw, verzonden op 8 mei 2025 (zaaknummer R2025-0028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535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281</meta:user-defined>
    <meta:user-defined meta:name="DCTERMS.abstract">Betreft: Beschikking op aanvraag op locatie 2e Hoornerveenseweg 2a, 8181LV Heerde</meta:user-defined>
    <dc:language>nl</dc:language>
    <meta:user-defined meta:name="OVERHEIDop.locatietype/OVERHEIDop.gebiedsmarkering">Vlak</meta:user-defined>
    <meta:user-defined meta:name="DC.title">Kennisgeving verleende omgevingsvergunning 2e Hoornerveenseweg 2a, 8181LV Heerd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5350</meta:user-defined>
    <meta:user-defined meta:name="OVERHEIDop.GmbID/DC.identifier">gmb-2025-205350</meta:user-defined>
    <meta:user-defined meta:name="OVERHEIDop.versieInformatie"/>
  </office:meta>
</office:document-meta>
</file>