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2d420f0-3fa6-46b1-87ce-a1760405d3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erplicht fietspad op het beton pad tussen de Chalmotweg en de Sterappel/Belle Fleur te Kampen</text:p>
      <text:section text:name="regeling_id1-3-2" text:style-name="regeling">
        <text:section text:name="aanhef_id1-3-2-1" text:style-name="aanhef">
          <text:section text:name="afkondiging_id1-3-2-1-1" text:style-name="afkondiging">
            <text:p text:style-name="afkondiging_top"/>
            <text:p text:style-name="al">
            <text:span text:style-name="nadrukvet">Zaaknummer:</text:span>
            <text:span text:style-name="nadrukvet"/>
          </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en ten aanzien van het besluit</text:span>
          </text:p>
            <text:p text:style-name="al">Overwegende dat:</text:p>
            <text:p text:style-name="al">- het beton pad tussen de Chalmotweg en de Sterappel /Belle Fleur gelegen is binnen de bebouwde kom van Kampen;</text:p>
            <text:p text:style-name="al">- het beton pad tussen de Chalmotweg en de Sterappel /Belle Fleur in beheer is bij de gemeente Kampen;</text:p>
            <text:p text:style-name="al">- het beton pad tussen de Chalmotweg en de Sterappel /Belle Fleur een weg is als bedoeld in artikel 18, lid 1 onder d van de WVW 1994;</text:p>
            <text:p text:style-name="al">- gelet op bovengenoemd artikel het college van burgemeester en wethouders van Kampen bevoegd is om verkeersbesluiten te nemen voor de weg;</text:p>
            <text:p text:style-name="al">- de bevoegdheid voor het nemen van verkeersbesluiten door het college van burgermeester en wethouders van Kampen is gemandateerd;</text:p>
            <text:p text:style-name="al">- het pad is bedoeld als fiets- en wandelpad;</text:p>
            <text:p text:style-name="al">- het pad een doorsteek biedt voor fietsers en voetgangers tussen de Chalmotweg en de Sterappel/ Belle Fleur;</text:p>
            <text:p text:style-name="al">- het pad nu ook door gemotoriseerd (sluip)verkeer wordt gebruikt;</text:p>
            <text:p text:style-name="al">- de ontsluiting voor gemotoriseerd verkeer via de Langer Akker loopt;</text:p>
            <text:p text:style-name="al">- het pad een breedte heeft van 2.20 meter;</text:p>
            <text:p text:style-name="al">- het vanwege de breedte en functie niet wenselijk is dat gemotoriseerd verkeer ook gebruik maakt van deze route;</text:p>
            <text:p text:style-name="al">- het gemotoriseerde verkeer via een andere route kan ontsluiten;</text:p>
            <text:p text:style-name="al">-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 </text:p>
            <text:p text:style-name="al">- gelet op artikel 2 van de WVW 1994 de verkeersmaatregel voorts strekt tot het beschermen van weggebruikers en passagiers;</text:p>
            <text:p text:style-name="al">- gelet op artikel 2 van de WVW 1994 het zoveel mogelijk waarborgen van de vrijheid van het verkeer in het geding komt bij het treffen van deze verkeersmaatregel;</text:p>
            <text:p text:style-name="al">- gelet op voorgaande overwegingen het zoveel mogelijk waarborgen van de vrijheid van het verkeer van ondergeschikt belang wordt geacht;</text:p>
            <text:p text:style-name="al">- gelet op artikel 24 van het Besluit Administratieve bepalingen inzake het wegverkeer (BABW) over dit besluit overleg is gevoerd met de gemandateerde politie. </text:p>
            <text:p text:style-name="al">- de politie heeft ingestemd met de hierna genoemde verkeersmaatregelen.</text:p>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common-al"/>
            <text:p text:style-name="common-al">Het college van burgermeester en wethouders van Kampen besluit:</text:p>
            <text:p text:style-name="common-al">Op grond van artikel 18, eerste lid, onder d, van de Wegenverkeerswet 1994 een verkeersbesluit te nemen voor het instellen van een verplicht fietspad door het plaatsen van de borden G11 en G12 uit de bijlage I van het RVV 1990 met onderbord RVV OB505 aan beide kanten van het beton pad tussen de Chalmotweg en de Sterappel /Belle Fleur.</text:p>
            <text:p text:style-name="common-al"/>
            <text:p text:style-name="common-al">
            <text:span text:style-name="nadrukvet"/>
          </text:p>
            <text:p text:style-name="common-al">
            <text:span text:style-name="nadrukvet">Situatietekening</text:span>
            <text:span text:style-name="nadrukvet">:</text:span>
          </text:p>
            <text:p text:style-name="common-al">
            <draw:frame><draw:text-box><text:section text:name="plaatje_id1-3-2-2-1-7-1" text:style-name="plaatje">
              <text:p text:style-name="illustratie_id1-3-2-2-1-7-1-1"><draw:frame draw:style-name="illustratie_id1-3-2-2-1-7-1-1" text:anchor-type="paragraph" svg:width="153mm" svg:height="100.46037735849055mm"><draw:image xlink:href="Pictures/Picture1ic2d420f0-3fa6-46b1-87ce-a1760405d350.png" xlink:type="simple"/></draw:frame></text:p>
            </text:section></draw:text-box></draw:frame>
          </text:p>
            <text:p text:style-name="common-al"/>
            <text:p text:style-name="common-al"/>
            <text:p text:style-name="common-al">Kampen, 21-01-2025 </text:p>
            <text:p text:style-name="common-al">Burgemeester en wethouders, </text:p>
            <text:p text:style-name="common-al">Namens deze, </text:p>
            <text:p text:style-name="common-al"/>
            <text:p text:style-name="common-al"/>
            <text:p text:style-name="common-al">B.C.H. ten Bokum </text:p>
            <text:p text:style-name="common-al">Afdelingshoofd Beleid Fysiek Domein</text:p>
            <text:p text:style-name="common-al"/>
            <text:p text:style-name="common-al"/>
            <text:p text:style-name="common-al"/>
            <text:p text:style-name="tussenkopcur">Mededelingen</text:p>
            <text:p text:style-name="tussenkopcur">Bezwaar- of beroepsclausule</text:p>
            <text:p text:style-name="common-al">Bent u het niet eens met dit besluit?</text:p>
            <text:p text:style-name="common-al">In dat geval vragen wij u om eerst telefonisch contact op te nemen. We nemen dan samen met u het besluit door. U kunt hiervoor bellen met mevrouw E. Hulst van de afdeling Beleid Fysiek Domein, telefoonnummer 038 750 1878.</text:p>
            <text:p text:style-name="common-al">Op grond van de Algemene wet bestuursrecht kunt u ook direct na dag van bekendmaking een bezwaarschrift indienen. U kunt daarvoor gebruik maken van het bezwaarformulier op onze website (<text:a xlink:href="https://www.kampen.nl/bezwaren-en-klachten/bezwaarschrift-indienen" xlink:type="simple">https://www.kampen.nl/bezwaren-en-klachten/bezwaarschrift-indienen</text:a>) of u kunt een brief sturen naar het college van burgemeester en wethouders, Postbus 5009, 8260 GA Kampen. </text:p>
            <text:p text:style-name="last-al">In uw bezwaarschrift legt u uit waarom u het niet eens bent met ons besluit. Daarnaast vermeldt u de volgende gegevens: uw naam, adresgegevens, telefoonnummer en dagtekening. Zorgt u ervoor dat wij uw bezwaarschrift ontvangen binnen zes weken na de dag waarop dit besluit is verstuurd. Daarmee voorkomt u dat wij uw bezwaarschrift niet meer kunnen behandelen. Meer informatie over de bezwaarprocedure vindt u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Daarnaast kan er een verzoek om voorlopige voorziening worden ingediend bij de Voorzieningenrechter van de Arrondissementsrechtbank binnen het rechtsgebied waarin u woonachting bent. Voor het verzoek zal griffierecht worden gehev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3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ampen - instellen verplicht fietspad - pad tussen Chalmotweg en Sterappel/ Belle Fleu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4729-2023</meta:user-defined>
    <meta:user-defined meta:name="OVERHEIDop.verkeersbordcode">G11</meta:user-defined>
    <meta:user-defined meta:name="OVERHEIDop.verkeersbordcode">G12</meta:user-defined>
    <dc:language>nl</dc:language>
    <meta:user-defined meta:name="OVERHEIDop.locatietype/OVERHEIDop.gebiedsmarkering">Lijn</meta:user-defined>
    <meta:user-defined meta:name="DC.title">Verkeersbesluit instellen verplicht fietspad op het beton pad tussen de Chalmotweg en de Sterappel/Belle Fleur te Kampen</meta:user-defined>
    <meta:user-defined meta:name="DCTERMS.W3CDTF/DCTERMS.available">2025-01-21</meta:user-defined>
    <meta:user-defined meta:name="DCTERMS.W3CDTF/OVERHEIDop.jaargang">2025</meta:user-defined>
    <meta:user-defined meta:name="OVERHEIDop.publicationIssue">20535</meta:user-defined>
    <meta:user-defined meta:name="OVERHEIDop.GmbID/DC.identifier">gmb-2025-20535</meta:user-defined>
    <meta:user-defined meta:name="OVERHEIDop.versieInformatie"/>
  </office:meta>
</office:document-meta>
</file>