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inrichten van een werkterrein, aan het Zwethpad (sectie SLD02 Q 1605, 828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tijdelijk inrichten van een werkterrein op locatie aan het Zwethpad (sectie SLD02 Q 1605, 828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29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7 mei 2025. De gemeente neemt daarover waarschijnlijk voor 2 jul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533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3</meta:user-defined>
    <meta:user-defined meta:name="DCTERMS.abstract">Betreft: Aanvraag op locatie aan het Zwethpad (sectie SLD02 Q 1605, 828) in Schipluiden</meta:user-defined>
    <dc:language>nl</dc:language>
    <meta:user-defined meta:name="OVERHEIDop.locatietype/OVERHEIDop.gebiedsmarkering">Vlak</meta:user-defined>
    <meta:user-defined meta:name="DC.title">Aanvraag vergunning voor het tijdelijk inrichten van een werkterrein, aan het Zwethpad (sectie SLD02 Q 1605, 828) in Schiplui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35</meta:user-defined>
    <meta:user-defined meta:name="OVERHEIDop.GmbID/DC.identifier">gmb-2025-205335</meta:user-defined>
    <meta:user-defined meta:name="OVERHEIDop.versieInformatie"/>
  </office:meta>
</office:document-meta>
</file>