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Lange Herenvest 80A 2011BV Haarlem, 0392-2025-0016700, het vaststellen brandcompartimenten, verzonden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3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392-2025-0016700</meta:user-defined>
    <meta:user-defined meta:name="DCTERMS.abstract">het vaststellen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Lange Herenvest 80A 2011BV Haarlem, 0392-2025-0016700, het vaststellen brandcompartimenten, verzonden 08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32</meta:user-defined>
    <meta:user-defined meta:name="OVERHEIDop.GmbID/DC.identifier">gmb-2025-205332</meta:user-defined>
    <meta:user-defined meta:name="OVERHEIDop.versieInformatie"/>
  </office:meta>
</office:document-meta>
</file>