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0 woningen, Raalterweg 50 8124AE Wesepe, [OLS00D05938] Olst D 5938 , [OLS00H03741] Olst H 3741 , [OLS00H04374] Olst H 4374 , [OLS00H04375] Olst H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Raalterweg 50 8124AE Wesepe</text:p>
            <text:p text:style-name="common-al">
            <text:span text:style-name="nadrukvet">Zaakomschrijving:</text:span> het bouwen van 50 woningen</text:p>
            <text:p text:style-name="common-al">
            <text:span text:style-name="nadrukvet">Zaaknummer:</text:span> 1773ESUITE219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9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9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53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9672025</meta:user-defined>
    <meta:user-defined meta:name="DCTERMS.abstract">het bouwen van 5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0 woningen, Raalterweg 50 8124AE Wesepe, [OLS00D05938] Olst D 5938 , [OLS00H03741] Olst H 3741 , [OLS00H04374] Olst H 4374 , [OLS00H04375] Olst H 437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29</meta:user-defined>
    <meta:user-defined meta:name="OVERHEIDop.GmbID/DC.identifier">gmb-2025-205329</meta:user-defined>
    <meta:user-defined meta:name="OVERHEIDop.versieInformatie"/>
  </office:meta>
</office:document-meta>
</file>