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bouwen van 43 huurwoningen (plan Zuyderhoven), Weldam 17 t/m 31 (oneven), Eenbes 10 t/m 18 (even), Galigaan 3 t/m 13 (oneven), Koningsvaren 8 t/m 18 (even), Koningsvaren 5 t/m 15 (oneven), Koningsvaren 53 t/m 63 (oneven), Paardenstaart 1 t/m 11 (oneven),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7 mei 2025 een besluit genomen op de aanvraag. De vergunning is aangevraagd voor het bouwen van 43 huurwoningen (plan Zuyderhoven) op locatie Weldam 17 t/m 31 (oneven), Eenbes 10 t/m 18 (even), Galigaan 3 t/m 13 (oneven), Koningsvaren 8 t/m 18 (even), Koningsvaren 5 t/m 15 (oneven), Koningsvaren 53 t/m 63 (oneven), Paardenstaart 1 t/m 11 (oneven),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1253.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8 juni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1253.</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common-al">
            <text:span text:style-name="nadrukvet">Buitenplanse OmgevingsPlan Activiteit (BOPA)</text:span>
          </text:p>
            <text:p text:style-name="last-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05326</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326</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326</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6/xml/MC-DRP-OmgevingsvergunningAfhandelingplan-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253</meta:user-defined>
    <meta:user-defined meta:name="DCTERMS.abstract">Betreft:  besluit op locatie Weldam 17 t/m 31 (oneven), Eenbes 10 t/m 18 (even), Galigaan 3 t/m 13 (oneven), Koningsvaren 8 t/m 18 (even), Koningsvaren 5 t/m 15 (oneven), Koningsvaren 53 t/m 63 (oneven), Paardenstaart 1 t/m 11 (oneven), Amstelveen</meta:user-defined>
    <dc:language>nl</dc:language>
    <meta:user-defined meta:name="DC.title">Aanvraag vergunning toegekend voor het bouwen van 43 huurwoningen (plan Zuyderhoven), Weldam 17 t/m 31 (oneven), Eenbes 10 t/m 18 (even), Galigaan 3 t/m 13 (oneven), Koningsvaren 8 t/m 18 (even), Koningsvaren 5 t/m 15 (oneven), Koningsvaren 53 t/m 63 (oneven), Paardenstaart 1 t/m 11 (oneven), Amstelveen</meta:user-defined>
    <meta:user-defined meta:name="OVERHEIDop.locatietype/OVERHEIDop.gebiedsmarkering">GeometrieRef</meta:user-defined>
    <meta:user-defined meta:name="DCTERMS.W3CDTF/DCTERMS.available">2025-05-12</meta:user-defined>
    <meta:user-defined meta:name="DCTERMS.W3CDTF/OVERHEIDop.jaargang">2025</meta:user-defined>
    <meta:user-defined meta:name="OVERHEIDop.externeBijlage">Afwijkvergunning|exb-2025-17438</meta:user-defined>
    <meta:user-defined meta:name="OVERHEIDop.publicationIssue">205326</meta:user-defined>
    <meta:user-defined meta:name="OVERHEIDop.GmbID/DC.identifier">gmb-2025-205326</meta:user-defined>
    <meta:user-defined meta:name="OVERHEIDop.versieInformatie"/>
  </office:meta>
</office:document-meta>
</file>