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2700208, Verkeerstorenlaan 1, 2631M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van beschoeiing</text:p>
            <text:p text:style-name="common-al">DSO-Verzoeknummer: 2025032700208</text:p>
            <text:p text:style-name="common-al">Locatie: Verkeerstorenlaan 1, 2631MJ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8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270020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532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6047</meta:user-defined>
    <meta:user-defined meta:name="DCTERMS.abstract">Vervangen van beschoei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32700208, Verkeerstorenlaan 1, 2631MJ Nootdorp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25</meta:user-defined>
    <meta:user-defined meta:name="OVERHEIDop.GmbID/DC.identifier">gmb-2025-205325</meta:user-defined>
    <meta:user-defined meta:name="OVERHEIDop.versieInformatie"/>
  </office:meta>
</office:document-meta>
</file>