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wijzigen omgevingsplan</text:p>
      <text:section text:name="zakelijke-mededeling_id1-3-2" text:style-name="zakelijke-mededeling">
        <text:section text:name="zakelijke-mededeling-tekst_id1-3-2-1" text:style-name="zakelijke-mededeling-tekst">
          <text:section text:name="tekst_id1-3-2-1-1" text:style-name="tekst">
            <text:p text:style-name="common-al">Op grond van artikel 16.29 van de Omgevingswet laten wij u weten dat de gemeenteraad van Gemeente Alphen aan den Rijn van plan is het omgevingsplan van Gemeente Alphen aan den Rijn te wijzigen met het ‘TAM- Omgevingsplan Hoofdstuk 22i Kamerverhuur’.</text:p>
            <text:p text:style-name="tussenkopcur">Ontwerp TAM-omgevingsplan Hoofdstuk 22h bedrijventerreinen</text:p>
            <text:p text:style-name="common-al">Het ‘Ontwerp TAM-omgevingsplan Hoofdstuk 22i Kamerverhuur ligt vanaf 15 mei 2025 tot en met 26 juni 2025 ter inzage bij de informatiebalie in het gemeentehuis. Het ‘Ontwerp TAM-omgevingsplan Hoofdstuk 22i Kamerverhuur’ is ook digitaal in te zien op de website <text:a xlink:href="https://omgevingswet.overheid.nl/regels-op-de-kaart/document?documentID=NL.IMRO.0484.kamerverhuurvmlbh-ON01" xlink:type="simple">omgevingswet.overheid.nl/regels-op-de-kaart</text:a>. Als u bij de zoekterm de naam invult of de code ‘NL.IMRO.0484.kamerverhuurvmlbh-ON01’ invoert, komt u direct bij het plan.</text:p>
            <text:p text:style-name="tussenkopcur">Wat is een TAM-IMRO-plan?</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Hoewel een TAM-omgevingsplan het omgevingsplan juridisch wijzigt, worden de regels technisch niet opgenomen in het omgevingsplan. Na vrijgave van het ontwerp en de vaststelling is een TAM-omgevingsplan wel in te zien als een afzonderlijk onderdeel van het omgevingsplan via 'Regels op de kaart' in het Omgevingsloket. Gemeente Alphen aan den Rijn zet deze maatregel in om ontwikkelingen soepel door te kunnen laten gaan vanuit het stelsel van de Wet ruimtelijke ordening naar de nu geldende Omgevingswet.</text:p>
            <text:p text:style-name="tussenkopcur">Doel TAM-Omgevingsplan</text:p>
            <text:p text:style-name="common-al">Met het TAM-omgevingsplan kamerverhuur worden de tijdelijke onderdelen van het omgevingsplan, bestaande uit het bestand van de geldende bestemmingsplannen van de dorpen Aarlanderveen en Hazerswoude-Dorp en het sierteeltgebied in Hazerswoude-Dorp in de gemeente Alphen aan den Rijn, gewijzigd. De regels van deze bestemmingsplannen worden aangevuld met de regels van het TAM-omgevingsplan Hoofdstuk 22i Kamerverhuur, waarin een juridische regeling wordt opgenomen om het woongebruik te beperken tot het huisvesten van één huishouden per woning. Kamerverhuur zonder verder afwegingsruimte is dan niet meer mogelijk. Nadelige gevolgen voor het woon- en leefklimaat worden daarmee voorkomen.</text:p>
            <text:p text:style-name="tussenkopcur">Hoe kunt u reageren?</text:p>
            <text:p text:style-name="last-al">Binnen bovenstaande termijn van tervisielegging kan iedereen digitaal, schriftelijk of mondeling een zienswijze (reactie) over het ‘Ontwerp TAM-omgevingsplan Hoofdstuk 22i Kamerverhuur’ bij de gemeenteraad indienen. Geef hierbij ook de reden aan. </text:p>
            <text:list text:style-name="id1-3-2-1-1-11">
              <text:list-item text:style-override="id1-3-2-1-1-11-1">
                <text:number>•</text:number>
                <text:p text:style-name="al">Digitaal kan dat via het formulier ‘Zienswijze bestemmingsplan indienen’, dat u vindt op <text:a xlink:href="https://www.alphenaandenrijn.nl/Onlineregelen/Zienswijze_bestemmingsplan_indienen" xlink:type="simple">www.alphenaandenrijn.nl/Onlineregelen/Zienswijze_bestemmingsplan_indienen</text:a>. Hiervoor heeft u DigiD nodig of u vult uw organisatiegegevens in. In het formulier moet u duidelijk aangeven dat het gaat om het ‘Ontwerp TAM-omgevingsplan Hoofdstuk 22i Kamerverhuur’, met zaaknummer 3581014.</text:p>
              </text:list-item>
              <text:list-item text:style-override="id1-3-2-1-1-11-2">
                <text:number>•</text:number>
                <text:p text:style-name="al">Schriftelijke zienswijzen kunt u sturen naar postbus 13, 2400 AA Alphen aan den Rijn. In uw reactie moet u duidelijk uw naam, adres en contactgegevens vermelden en aangeven dat het om het gaat om het ‘Ontwerp TAM-omgevingsplan Hoofdstuk 22i kamerverhuur’ met zaaknummer 3581014. </text:p>
              </text:list-item>
              <text:list-item text:style-override="id1-3-2-1-1-11-3">
                <text:number>•</text:number>
                <text:p text:style-name="al">Voor het mondeling doorgeven van een zienswijze of voor meer informatie kunt u contact opnemen met het Officemanagement Ruimte, via telefoonnummer 14 0172.</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4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532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2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2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kamerverhuurvmlbh-ON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en omgevingsplan</meta:user-defined>
    <meta:user-defined meta:name="DCTERMS.W3CDTF/DCTERMS.available">2025-05-14</meta:user-defined>
    <meta:user-defined meta:name="DCTERMS.W3CDTF/OVERHEIDop.jaargang">2025</meta:user-defined>
    <meta:user-defined meta:name="OVERHEIDop.publicationIssue">205324</meta:user-defined>
    <meta:user-defined meta:name="OVERHEIDop.GmbID/DC.identifier">gmb-2025-205324</meta:user-defined>
    <meta:user-defined meta:name="OVERHEIDop.versieInformatie"/>
  </office:meta>
</office:document-meta>
</file>