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en op de parkeerplaats tegenover A. van Drielstraat 32-34 te Aalst</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Dutch Charge een verzoek is ingediend voor het aanwijzen van een parkeerplaats voor het opladen van elektrische voertuigen bij de oplaadpaal op de parkeerplaats tegenover de A. van Drielstraat 32-34 te Aalst;</text:p>
            <text:p text:style-name="context.al">- dat de parkeerplaats aan de A. van Drielstraat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één parkeerplaats bij de laadpaal op de parkeerplaats tegenover A. van Drielstraat 32-34 te Aalst aan te wijzen als oplaadpunt voor elektrische auto’s door middel van het plaatsen van het verkeersbord E8c met onderbord met de tekst “uitsluitend opladen elektrische voertuigen”. </text:p>
            <text:p text:style-name="context.al"/>
            <text:p text:style-name="context.al">Zaltbommel, 7 mei 2025 </text:p>
            <text:p text:style-name="context.al"/>
            <text:p text:style-name="context.al">Burgemeester en wethouders van Zaltbommel,</text:p>
            <text:p text:style-name="context.al">Namens dezen, </text:p>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3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A. van Drielstraat 32-34 Aa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en op de parkeerplaats tegenover A. van Drielstraat 32-34 te Aalst</meta:user-defined>
    <meta:user-defined meta:name="DCTERMS.W3CDTF/DCTERMS.available">2025-05-12</meta:user-defined>
    <meta:user-defined meta:name="DCTERMS.W3CDTF/OVERHEIDop.jaargang">2025</meta:user-defined>
    <meta:user-defined meta:name="OVERHEIDop.publicationIssue">205321</meta:user-defined>
    <meta:user-defined meta:name="OVERHEIDop.GmbID/DC.identifier">gmb-2025-205321</meta:user-defined>
    <meta:user-defined meta:name="OVERHEIDop.versieInformatie"/>
  </office:meta>
</office:document-meta>
</file>