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Zeebroeksedreef Berl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int-Michielsgestel maken bekend dat zij op 6 mei 2025 hebben ingestemd met het volgende straatnaambesluit.</text:p>
            <text:p text:style-name="al"/>
            <text:p text:style-name="al">
            <text:span text:style-name="nadrukvet"/>
          </text:p>
            <text:p text:style-name="al">
            <text:span text:style-name="nadrukvet">Straatnaambesluit</text:span>
          </text:p>
            <text:p text:style-name="al">Het onverharde pad tussen de Werststeeg en de Koesteeg in Berlicum ‘Zeebroeksedreef’ te noemen.</text:p>
            <text:p text:style-name="al"/>
            <text:p text:style-name="al">
            <text:span text:style-name="nadrukvet"/>
          </text:p>
            <text:p text:style-name="al">
            <text:span text:style-name="nadrukvet">Inwerkingtreding</text:span>
          </text:p>
            <text:p text:style-name="al">Dit straatnaambesluit treedt in werking op de dag na bekendmaking.</text:p>
            <text:p text:style-name="al"/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Wilt u één of meer straatnaambesluiten inzien? Stuur dan een mail naar <text:a xlink:href="mailto:erfgoed@mijngemeentedichtbij.nl" xlink:type="simple">erfgoed@mijngemeentedichtbij.nl</text:a>. U ontvangt dan een exemplaar van het straatnaambeslui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3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Straatnaambesluit Zeebroeksedreef Berlic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320</meta:user-defined>
    <meta:user-defined meta:name="OVERHEIDop.GmbID/DC.identifier">gmb-2025-205320</meta:user-defined>
    <meta:user-defined meta:name="OVERHEIDop.versieInformatie"/>
  </office:meta>
</office:document-meta>
</file>