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Heusden fase 1</text:p>
      <text:section text:name="regeling_id1-3-2" text:style-name="regeling">
        <text:section text:name="aanhef_id1-3-2-1" text:style-name="aanhef">
          <text:section text:name="preambule_id1-3-2-1-1" text:style-name="preambule">
            <text:p text:style-name="al"/>
            <text:p text:style-name="al">Dit ontwerpsaneringsprogramma ligt van 9 mei 2025 tot en met 20 juni 2025 ter inzage op het gemeentehuis in Vlijmen en digitaal op www.officielebekendmakingen.nl. </text:p>
            <text:p text:style-name="al"/>
            <text:p text:style-name="al">Burgemeester en wethouders van de gemeente Heusden maken, op grond van artikel 87j, tweede lid, van de Wet geluidhinder in samenhang met afdeling 3.4 van de Algemene wet bestuursrecht het volgende bekend: </text:p>
            <text:p text:style-name="al"/>
            <text:p text:style-name="al">met ingang van 9 mei 2025 tot en met 20 juni 2025 ligt het ontwerp saneringsprogramma wegverkeerslawaai Heusden fase 1 met de daarbij behorende stukken, ter inzage. De woningen uit het Ontwerp-saneringsprogramma vallen, vanwege de geluidsbelasting uit het peiljaar 1986, onder de saneringsregeling van de Wet geluidhinder. </text:p>
            <text:p text:style-name="al"/>
            <text:p text:style-name="al">
            <text:span text:style-name="nadrukvet">Doel</text:span>
          </text:p>
            <text:p text:style-name="al"> In opdracht van de gemeente Heusden is akoestisch onderzoek uitgevoerd naar de toekomstige geluidsbelastingen op de gevels van resterende saneringswoningen in de gemeente Heusden. Vanwege de Gebiedsontwikkeling Oostelijke Langstraat (GOL) is gekozen voor een gefaseerde aanpak. Fase 1 betreft woningen langs wegen waar de functie van de weg en de maximaal toelaatbare snelheid niet of minimaal wijzigen vanwege. In een volgende fase worden de saneringswoningen onderzocht langs wegen die vanwege het GOL worden afgewaardeerd. Dit ontwerpsaneringsprogramma heeft betrekking op fase 1, 27/28 woningen in de gemeente Heusden. </text:p>
            <text:p text:style-name="al"/>
            <text:p text:style-name="al">Op basis van dit onderzoek is een saneringsprogramma’s opgesteld waarmee aan het ministerie van Infrastructuur en Waterstaat wordt verzocht in te stemmen met de resultaten uit dit onderzoek. Het betreft het vaststellen van de berekende toekomstige geluidbelastingen als zogenaamde “ten hoogst toelaatbare waarden” en de geluidmaatregelen. De geluidmaatregelen betreffen woningonderzoek naar eventueel noodzakelijke geluidmaatregelen aan de gevel. De saneringswoningen uit dit project komen alleen in aanmerking voor woningonderzoek indien niet wordt voldaan aan de voorkeursgrenswaarde van 48 dB of indien geen sprake is van reeds getroffen gevelmaatregelen (bijvoorbeeld bij herbouw). </text:p>
            <text:p text:style-name="al"/>
            <text:p text:style-name="al">Na vaststelling van deze waarden kan de gemeente in aanmerking komen voor uitvoeringsubsidies om panden met een te hoge geluidsbelasting te voorzien van geluidwerende maatregelen. </text:p>
            <text:p text:style-name="al"/>
            <text:p text:style-name="al">
            <text:span text:style-name="nadrukvet">Zienswijzen </text:span>
          </text:p>
            <text:p text:style-name="al">U kunt uw reactie geven op het ontwerp-saneringsprogramma. Dit doet u door een zienswijze in te dienen.</text:p>
            <text:p text:style-name="al"/>
            <text:p text:style-name="al">Een zienswijze indienen kan schriftelijk of mondeling, op de volgende manieren: </text:p>
            <text:p text:style-name="al">- Vul het webformulier in op <text:a xlink:href="https://www.heusden.nl/mijn-loket/zienswijze-of-inspraakreactie-indienen" xlink:type="simple">https://www.heusden.nl/mijn-loket/zienswijze-of-inspraakreactie-indienen</text:a></text:p>
            <text:p text:style-name="al">- Stuur een brief naar Gemeente Heusden, Postbus 41, 5250 AA VLIJMEN</text:p>
            <text:p text:style-name="al">- Stuur een e-mail naar info@heusden.nl </text:p>
            <text:p text:style-name="al"/>
            <text:p text:style-name="al">Vermeld bij uw reactie het zaaknummer 2023444.</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53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Onbekend</meta:user-defined>
    <meta:user-defined meta:name="OVERHEIDop.referentienummer">2023444</meta:user-defined>
    <meta:user-defined meta:name="DCTERMS.alternative">Ontwerpsaneringsprogramma wegverkeerslawaai Heusden fase 1</meta:user-defined>
    <dc:language>nl</dc:language>
    <meta:user-defined meta:name="OVERHEIDop.locatietype/OVERHEIDop.gebiedsmarkering">Gemeente</meta:user-defined>
    <meta:user-defined meta:name="DC.title">Ontwerpsaneringsprogramma wegverkeerslawaai Heusden fase 1</meta:user-defined>
    <meta:user-defined meta:name="OVERHEIDop.datumEindeReactietermijn">2025-06-20</meta:user-defined>
    <meta:user-defined meta:name="OVERHEIDop.TilID/OVERHEIDop.terinzageleggingOP">til-2025-15601</meta:user-defined>
    <meta:user-defined meta:name="DCTERMS.W3CDTF/DCTERMS.available">2025-05-12</meta:user-defined>
    <meta:user-defined meta:name="DCTERMS.W3CDTF/OVERHEIDop.jaargang">2025</meta:user-defined>
    <meta:user-defined meta:name="OVERHEIDop.publicationIssue">205319</meta:user-defined>
    <meta:user-defined meta:name="OVERHEIDop.GmbID/DC.identifier">gmb-2025-205319</meta:user-defined>
    <meta:user-defined meta:name="OVERHEIDop.versieInformatie"/>
  </office:meta>
</office:document-meta>
</file>