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29, Oirschotsedijk 1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29 </text:p>
            <text:p text:style-name="common-al"> Omschrijving: aanleg van een hekwerk rondom de perceelgre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1 5651G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9</meta:user-defined>
    <meta:user-defined meta:name="DCTERMS.abstract">aanleg van een hekwerk rondom de perceelgrens</meta:user-defined>
    <dc:language>nl</dc:language>
    <meta:user-defined meta:name="OVERHEIDop.locatietype/OVERHEIDop.gebiedsmarkering">Punt</meta:user-defined>
    <meta:user-defined meta:name="DC.title">Verlenging termijn omgevingsvergunning: EHV-ZP2025-001029, Oirschotsedijk 1 5651GB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17</meta:user-defined>
    <meta:user-defined meta:name="OVERHEIDop.GmbID/DC.identifier">gmb-2025-205317</meta:user-defined>
    <meta:user-defined meta:name="OVERHEIDop.versieInformatie"/>
  </office:meta>
</office:document-meta>
</file>