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gemeente Zevenaar, het plaatsen van 25 aankondigingsborden in de periode van 22 augustus tot 9 september 2025</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een melding ontvangen voor het plaatsen van 25 aankondigingsborden in de periode van 22 augustus tot 9 september 2025 in de gemeente Zevenaar. De melding is geregistreerd onder zaaknummer Z2025-0000112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531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22</meta:user-defined>
    <dc:language>nl</dc:language>
    <meta:user-defined meta:name="OVERHEIDop.locatietype/OVERHEIDop.gebiedsmarkering">Punt</meta:user-defined>
    <meta:user-defined meta:name="DC.title">Kennisgeving ontvangst melding: gemeente Zevenaar, het plaatsen van 25 aankondigingsborden in de periode van 22 augustus tot 9 september 2025</meta:user-defined>
    <meta:user-defined meta:name="DCTERMS.W3CDTF/DCTERMS.available">2025-05-12</meta:user-defined>
    <meta:user-defined meta:name="DCTERMS.W3CDTF/OVERHEIDop.jaargang">2025</meta:user-defined>
    <meta:user-defined meta:name="OVERHEIDop.publicationIssue">205316</meta:user-defined>
    <meta:user-defined meta:name="OVERHEIDop.GmbID/DC.identifier">gmb-2025-205316</meta:user-defined>
    <meta:user-defined meta:name="OVERHEIDop.versieInformatie"/>
  </office:meta>
</office:document-meta>
</file>