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ing Schuur &amp; verblijfsgelegenheid 1 - Technische Bouwactiviteit, Geerkade 50, 3648NX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vanging Schuur &amp; verblijfsgelegenheid 1 - Technische Bouwactiviteit, Geerkade 50, 3648NX Wilnis</text:span>
          </text:p>
            <text:p text:style-name="common-al">Burgemeester en wethouders maken bekend een besluit te hebben genomen op de aanvraag voor een Vervanging Schuur &amp; verblijfsgelegenheid 1 - Technische Bouwactiviteit. Het besluit betreft:</text:p>
            <text:p text:style-name="common-al">Locatie:Geerkade 50, 3648NX Wilnis</text:p>
            <text:p text:style-name="common-al">Activiteit:</text:p>
            <text:list text:style-name="id1-3-2-1-1-5">
              <text:list-item text:style-override="id1-3-2-1-1-5-1">
                <text:number>•</text:number>
                <text:p text:style-name="al">Bouwactiviteit (technisch)</text:p>
              </text:list-item>
            </text:list>
            <text:p text:style-name="common-al">Ontvangstdatum aanvraag:7 december 2024</text:p>
            <text:p text:style-name="common-al">Zaaknummer:Z-2024-12103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8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3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1038</meta:user-defined>
    <dc:language>nl</dc:language>
    <meta:user-defined meta:name="OVERHEIDop.locatietype/OVERHEIDop.gebiedsmarkering">Vlak</meta:user-defined>
    <meta:user-defined meta:name="DC.title">Kennisgeving besluit op Vervanging Schuur &amp; verblijfsgelegenheid 1 - Technische Bouwactiviteit, Geerkade 50, 3648NX Wilnis</meta:user-defined>
    <meta:user-defined meta:name="DCTERMS.W3CDTF/DCTERMS.available">2025-05-12</meta:user-defined>
    <meta:user-defined meta:name="DCTERMS.W3CDTF/OVERHEIDop.jaargang">2025</meta:user-defined>
    <meta:user-defined meta:name="OVERHEIDop.publicationIssue">205313</meta:user-defined>
    <meta:user-defined meta:name="OVERHEIDop.GmbID/DC.identifier">gmb-2025-205313</meta:user-defined>
    <meta:user-defined meta:name="OVERHEIDop.versieInformatie"/>
  </office:meta>
</office:document-meta>
</file>