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in de Plevierstraat naast Fazantstraat 9 Zaltbommel</text:p>
      <text:section text:name="regeling_id1-3-2" text:style-name="regeling">
        <text:section text:name="aanhef_id1-3-2-1" text:style-name="aanhef">
          <text:section text:name="context_id1-3-2-1-1" text:style-name="context">
            <text:p text:style-name="context.al">Burgemeester en wethouders van de gemeente Zaltbommel; </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Dutch Charge een verzoek is ingediend voor het aanwijzen van een parkeerplaats voor het opladen van elektrische voertuigen bij de oplaadpaal op de parkeerplaats in de Plevierstraat naast Fazantstraat 9 te Zaltbommel;</text:p>
            <text:p text:style-name="context.al">- dat de parkeerplaats aan de Plevierstraat naast Fazantstraat 9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op de parkeerplaats in de Plevierstraat naast Fazantstraat 9 te Zaltbommel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3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Plevierstr naast Fazantstraat 9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in de Plevierstraat naast Fazantstraat 9 Zaltbommel</meta:user-defined>
    <meta:user-defined meta:name="DCTERMS.W3CDTF/DCTERMS.available">2025-05-12</meta:user-defined>
    <meta:user-defined meta:name="DCTERMS.W3CDTF/OVERHEIDop.jaargang">2025</meta:user-defined>
    <meta:user-defined meta:name="OVERHEIDop.publicationIssue">205311</meta:user-defined>
    <meta:user-defined meta:name="OVERHEIDop.GmbID/DC.identifier">gmb-2025-205311</meta:user-defined>
    <meta:user-defined meta:name="OVERHEIDop.versieInformatie"/>
  </office:meta>
</office:document-meta>
</file>