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WILLEM PIJPERSTRAAT NABIJ HUISNUMMER 16 TE LEIDERDORP</text:p>
      <text:section text:name="regeling_id1-3-2" text:style-name="regeling">
        <text:section text:name="aanhef_id1-3-2-1" text:style-name="aanhef">
          <text:section text:name="context_id1-3-2-1-1" text:style-name="context">
            <text:p text:style-name="context.al">Z/25/177748/40684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Willem Pijperstraat nabij huisnummer 16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brede 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Willem Pijperstraat nabij huisnummer 16 te Leiderdorp aan te wijzen als gehandicaptenparkeerplaats door het plaatsen van één bord model E06 van Bijlage 1 van het RVV en het plaatsen van een tegel met gehandicaptenlogo een en ander conform bijgevoegde foto;</text:p>
              </text:list-item>
              <text:list-item text:style-override="id1-3-2-2-1-1-2">
                <text:number>2.</text:number>
                <text:p text:style-name="al">Om hiertoe eveneens een markering aan te brengen om de grootte van de parkeerplaats te bepalen een en ander conform bijgevoegde foto;</text:p>
              </text:list-item>
              <text:list-item text:style-override="id1-3-2-2-1-1-3">
                <text:number>3.</text:number>
                <text:p text:style-name="al">Om door het plaatsen van een onderbord met daarop het kenteken van begunstigde (thans GG-002-B)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8 me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53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Willem Pijper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WILLEM PIJPERSTRAAT NABIJ HUISNUMMER 16 TE LEIDERDORP</meta:user-defined>
    <meta:user-defined meta:name="DCTERMS.W3CDTF/DCTERMS.available">2025-05-14</meta:user-defined>
    <meta:user-defined meta:name="OVERHEIDop.externeBijlage">Verkeersbesluit &amp; tekening|exb-2025-17436</meta:user-defined>
    <meta:user-defined meta:name="DCTERMS.W3CDTF/OVERHEIDop.jaargang">2025</meta:user-defined>
    <meta:user-defined meta:name="OVERHEIDop.publicationIssue">205310</meta:user-defined>
    <meta:user-defined meta:name="OVERHEIDop.GmbID/DC.identifier">gmb-2025-205310</meta:user-defined>
    <meta:user-defined meta:name="OVERHEIDop.versieInformatie"/>
  </office:meta>
</office:document-meta>
</file>