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verkoopwagen voor glasvezel informatie en frites aan Carolus Simplexplein te Netersel (t.h.v. muziek kap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1-2025 een vergunning APV-Bijzondere wet verleend. De gemeente geeft hiermee toestemming voor een verkoopwagen voor glasvezel informatie en frites aan Carolus Simplexplein te Netersel (t.h.v. muziek kapel). Het kenmerk van de gemeente voor deze zaak is ZBLA2025-0000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53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49</meta:user-defined>
    <meta:user-defined meta:name="DCTERMS.abstract">verkoopwagen glasvezel informatie en frites</meta:user-defined>
    <dc:language>nl</dc:language>
    <meta:user-defined meta:name="OVERHEIDop.locatietype/OVERHEIDop.gebiedsmarkering">Punt</meta:user-defined>
    <meta:user-defined meta:name="DC.title">Vergunning voor een verkoopwagen voor glasvezel informatie en frites aan Carolus Simplexplein te Netersel (t.h.v. muziek kapel)</meta:user-defined>
    <meta:user-defined meta:name="DCTERMS.W3CDTF/DCTERMS.available">2025-01-17</meta:user-defined>
    <meta:user-defined meta:name="DCTERMS.W3CDTF/OVERHEIDop.jaargang">2025</meta:user-defined>
    <meta:user-defined meta:name="OVERHEIDop.publicationIssue">20531</meta:user-defined>
    <meta:user-defined meta:name="OVERHEIDop.GmbID/DC.identifier">gmb-2025-20531</meta:user-defined>
    <meta:user-defined meta:name="OVERHEIDop.versieInformatie"/>
  </office:meta>
</office:document-meta>
</file>