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extra oprit aan de voor/linkerzijde van het huis , Witven 21 5645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16 </text:p>
            <text:p text:style-name="common-al"> Omschrijving: aanleggen van een extra oprit aan de voor/linkerzijde van het hui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tven 21 5645KJ Eindhoven</text:p>
              </text:list-item>
            </text:list>
            <text:p text:style-name="common-al"> Datum ontvangst: 0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30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3516</meta:user-defined>
    <meta:user-defined meta:name="DCTERMS.abstract">aanleggen van een extra oprit aan de voor/linkerzijde van het huis </meta:user-defined>
    <dc:language>nl</dc:language>
    <meta:user-defined meta:name="OVERHEIDop.locatietype/OVERHEIDop.gebiedsmarkering">Punt</meta:user-defined>
    <meta:user-defined meta:name="DC.title">Ingediende aanvraag omgevingsvergunning: aanleggen van een extra oprit aan de voor/linkerzijde van het huis , Witven 21 5645KJ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07</meta:user-defined>
    <meta:user-defined meta:name="OVERHEIDop.GmbID/DC.identifier">gmb-2025-205307</meta:user-defined>
    <meta:user-defined meta:name="OVERHEIDop.versieInformatie"/>
  </office:meta>
</office:document-meta>
</file>