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027, Vensedijk / Anthony Fokker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027 </text:p>
            <text:p text:style-name="common-al"> Omschrijving: herstellen van de damwand Beatrixkana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nsedijk / Anthony Fokkerweg ongenummerd  </text:p>
              </text:list-item>
            </text:list>
            <text:p text:style-name="common-al"> Soort aanvraag: Aanlegactiviteit (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30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0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0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1027</meta:user-defined>
    <meta:user-defined meta:name="DCTERMS.abstract">herstellen van de damwand Beatrixkanaal</meta:user-defined>
    <dc:language>nl</dc:language>
    <meta:user-defined meta:name="OVERHEIDop.locatietype/OVERHEIDop.gebiedsmarkering">Punt</meta:user-defined>
    <meta:user-defined meta:name="DC.title">Verlenging termijn omgevingsvergunning: EHV-ZP2025-001027, Vensedijk / Anthony Fokkerweg ongenummer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04</meta:user-defined>
    <meta:user-defined meta:name="OVERHEIDop.GmbID/DC.identifier">gmb-2025-205304</meta:user-defined>
    <meta:user-defined meta:name="OVERHEIDop.versieInformatie"/>
  </office:meta>
</office:document-meta>
</file>