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Oranjeplein Haarlem, 0392-2025-0045897, het tappen tijden het evenement Cultuurfestival Bosch en Vaart 2025, op 15-06-2025 16:00 t/m 18:00, verzonden 0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30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0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0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45897</meta:user-defined>
    <meta:user-defined meta:name="DCTERMS.abstract">het tappen tijden het evenement Cultuurfestival Bosch en Vaart 2025</meta:user-defined>
    <dc:language>nl</dc:language>
    <meta:user-defined meta:name="OVERHEIDop.locatietype/OVERHEIDop.gebiedsmarkering">Punt</meta:user-defined>
    <meta:user-defined meta:name="DC.title">Gemeente Haarlem, ontheffing verleend, Oranjeplein Haarlem, 0392-2025-0045897, het tappen tijden het evenement Cultuurfestival Bosch en Vaart 2025, op 15-06-2025 16:00 t/m 18:00, verzonden 08-05-2025</meta:user-defined>
    <meta:user-defined meta:name="DCTERMS.W3CDTF/DCTERMS.available">2025-05-12</meta:user-defined>
    <meta:user-defined meta:name="DCTERMS.W3CDTF/OVERHEIDop.jaargang">2025</meta:user-defined>
    <meta:user-defined meta:name="OVERHEIDop.publicationIssue">205303</meta:user-defined>
    <meta:user-defined meta:name="OVERHEIDop.GmbID/DC.identifier">gmb-2025-205303</meta:user-defined>
    <meta:user-defined meta:name="OVERHEIDop.versieInformatie"/>
  </office:meta>
</office:document-meta>
</file>