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en toilet van 10 juni tot en met 4 juli 2025 op de openbare parkeerplaatsen nabij Stationsstraat 14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6 mei 2025 het plaatsen van een bouwkeet en toilet op de openbare parkeerplaatsen nabij Stationsstraat 141 van 10 juni tot en met 4 juli 2025 3851 NE 18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3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en toilet van 10 juni tot en met 4 juli 2025 op de openbare parkeerplaatsen nabij Stationsstraat 141 te Ermelo</meta:user-defined>
    <meta:user-defined meta:name="DCTERMS.W3CDTF/DCTERMS.available">2025-05-14</meta:user-defined>
    <meta:user-defined meta:name="DCTERMS.W3CDTF/OVERHEIDop.jaargang">2025</meta:user-defined>
    <meta:user-defined meta:name="OVERHEIDop.publicationIssue">205301</meta:user-defined>
    <meta:user-defined meta:name="OVERHEIDop.GmbID/DC.identifier">gmb-2025-205301</meta:user-defined>
    <meta:user-defined meta:name="OVERHEIDop.versieInformatie"/>
  </office:meta>
</office:document-meta>
</file>