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aan voorzijde woning op de weg Korenbloemstraat 32 in Bergeijk van 12 mei tot en met 14 me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501</text:p>
            <text:p text:style-name="common-al">Plaats/adres: Korenbloemstraat 32 Bergeijk</text:p>
            <text:p text:style-name="common-al">Omschrijving: plaatsen van een container aan voorzijde woning op de weg Korenbloemstraat 32 in Bergeijk van 12 mei tot en met 14 mei 2025</text:p>
            <text:p text:style-name="common-al">Activiteit(en): Gebruik openbare ruimte</text:p>
            <text:p text:style-name="common-al">Het besluit is verstuurd op <text:span text:style-name="nadrukvet">8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3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501</meta:user-defined>
    <meta:user-defined meta:name="DCTERMS.abstract">plaatsen  van een container aan voorzijde woning op de weg  Korenbloemstraat 32 in Bergeijk van 12 mei tot en met 14 mei 2025</meta:user-defined>
    <dc:language>nl</dc:language>
    <meta:user-defined meta:name="OVERHEIDop.locatietype/OVERHEIDop.gebiedsmarkering">Punt</meta:user-defined>
    <meta:user-defined meta:name="DC.title">Ontheffing voor het plaatsen van een container aan voorzijde woning op de weg Korenbloemstraat 32 in Bergeijk van 12 mei tot en met 14 mei 2025.</meta:user-defined>
    <meta:user-defined meta:name="DCTERMS.W3CDTF/DCTERMS.available">2025-05-12</meta:user-defined>
    <meta:user-defined meta:name="DCTERMS.W3CDTF/OVERHEIDop.jaargang">2025</meta:user-defined>
    <meta:user-defined meta:name="OVERHEIDop.publicationIssue">205300</meta:user-defined>
    <meta:user-defined meta:name="OVERHEIDop.GmbID/DC.identifier">gmb-2025-205300</meta:user-defined>
    <meta:user-defined meta:name="OVERHEIDop.versieInformatie"/>
  </office:meta>
</office:document-meta>
</file>