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Rijnegommerstraat 29: het realiseren van een dakopbouw, Rijnegommerstraat 29, 2382XA, Zoeterwoud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5-040227</text:p>
            <text:p text:style-name="common-al">
            <text:span text:style-name="nadrukvet">Verzenddatum besluit: </text:span>8 mei 2025</text:p>
            <text:p text:style-name="common-al">
            <text:span text:style-name="nadrukvet">Locatie:</text:span> Rijnegommerstraat 29 2382XA Zoeterwoude</text:p>
            <text:p text:style-name="common-al">
            <text:span text:style-name="nadrukvet">Projectomschrijving:</text:span> Rijnegommerstraat 29: het realiser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Stuur voor de inzage svp een mail naar omgevingsloket@zoeterwoude.nl en vermeld hierbij het adres en het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05299</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299</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299</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40227</meta:user-defined>
    <meta:user-defined meta:name="DCTERMS.abstract">Rijnegommerstraat 29: Nokverhoging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Rijnegommerstraat 29: het realiseren van een dakopbouw, Rijnegommerstraat 29, 2382XA, Zoeterwoude</meta:user-defined>
    <meta:user-defined meta:name="DCTERMS.W3CDTF/DCTERMS.available">2025-05-12</meta:user-defined>
    <meta:user-defined meta:name="DCTERMS.W3CDTF/OVERHEIDop.jaargang">2025</meta:user-defined>
    <meta:user-defined meta:name="OVERHEIDop.publicationIssue">205299</meta:user-defined>
    <meta:user-defined meta:name="OVERHEIDop.GmbID/DC.identifier">gmb-2025-205299</meta:user-defined>
    <meta:user-defined meta:name="OVERHEIDop.versieInformatie"/>
  </office:meta>
</office:document-meta>
</file>