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ot On Ermelo op 6 september 2025 aan Raadhuisplein 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aadhuisplein 2 Spot On Ermelo op 6 september 2025 van 12.00 tot 16.00 uur 3851 NT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529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9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9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ot On Ermelo op 6 september 2025 aan Raadhuisplein 2 te Ermelo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294</meta:user-defined>
    <meta:user-defined meta:name="OVERHEIDop.GmbID/DC.identifier">gmb-2025-205294</meta:user-defined>
    <meta:user-defined meta:name="OVERHEIDop.versieInformatie"/>
  </office:meta>
</office:document-meta>
</file>