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d Maas Memori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8 mei 2025, <text:span text:style-name="nadrukvet">Ad Maas Memorial</text:span> op zaterdag 14 juni 2025 van 09.00 uur tot 23.00 uur bij v.v. Rijen op Sportparkweg 5, Rijen. (110798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2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Ad Maas Memoria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92</meta:user-defined>
    <meta:user-defined meta:name="OVERHEIDop.GmbID/DC.identifier">gmb-2025-205292</meta:user-defined>
    <meta:user-defined meta:name="OVERHEIDop.versieInformatie"/>
  </office:meta>
</office:document-meta>
</file>