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voor het laden van elektrische voertuigen op de parkeerplaats achter Vogelenzang 22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text:span>
          </text:p>
            <text:p text:style-name="context.al">- dat door Park ‘n Charge een verzoek is ingediend voor het aanwijzen van twee parkeerplaatsen voor het opladen van elektrische voertuigen bij de oplaadpaal op de parkeerplaats achter Vogelenzang 22 te Zaltbommel;</text:p>
            <text:p text:style-name="context.al">- dat de parkeerplaats achter Vogelenzang 22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 twee parkeerplaatsen bij de laadpaal op de parkeerplaats achter Vogelenzang 22 te Zaltbommel aan te wijzen als oplaadpunt voor elektrische auto’s door middel van het plaatsen van het verkeersbord E8c met onderbord met de tekst “uitsluitend opladen elektrische voertuigen”. </text:p>
            <text:p text:style-name="context.al"/>
            <text:p text:style-name="context.al">Zaltbommel, 7 mei 2025 </text:p>
            <text:p text:style-name="context.al">Burgemeester en wethouders van Zaltbommel,</text:p>
            <text:p text:style-name="context.al">Namens dezen, </text:p>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529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9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altbommel - parkeerplaatsen elektrische voertuigen - Vogelenzang 2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laden van elektrische voertuigen op de parkeerplaats achter Vogelenzang 22 te Zaltbommel</meta:user-defined>
    <meta:user-defined meta:name="DCTERMS.W3CDTF/DCTERMS.available">2025-05-12</meta:user-defined>
    <meta:user-defined meta:name="DCTERMS.W3CDTF/OVERHEIDop.jaargang">2025</meta:user-defined>
    <meta:user-defined meta:name="OVERHEIDop.publicationIssue">205290</meta:user-defined>
    <meta:user-defined meta:name="OVERHEIDop.GmbID/DC.identifier">gmb-2025-205290</meta:user-defined>
    <meta:user-defined meta:name="OVERHEIDop.versieInformatie"/>
  </office:meta>
</office:document-meta>
</file>