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mzetting bedrijfswoning naar reguliere woning, Brink 9a 7683BP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421</text:p>
            <text:p text:style-name="common-al">
            <text:span text:style-name="nadrukvet">Uiterlijke besluitdatum:</text:span> 23-06-2025</text:p>
            <text:p text:style-name="common-al">
            <text:span text:style-name="nadrukvet">Locatie:</text:span> Brink 9a 7683BP Den Ham, Brink 9a 7683BP Den Ham, Brink 9a in Den Ham Brink 9a 7683BP Den Ham</text:p>
            <text:p text:style-name="common-al">
            <text:span text:style-name="nadrukvet">Projectomschrijving:</text:span> omzetting bedrijfswoning naar regulier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52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421</meta:user-defined>
    <meta:user-defined meta:name="DCTERMS.abstract">omzetting bedrijfswoning naar reguliere woning</meta:user-defined>
    <dc:language>nl</dc:language>
    <meta:user-defined meta:name="OVERHEIDop.locatietype/OVERHEIDop.gebiedsmarkering">Vlak</meta:user-defined>
    <meta:user-defined meta:name="DC.title">Verlenging beslistermijn omgevingsvergunning, omzetting bedrijfswoning naar reguliere woning, Brink 9a 7683BP Den H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87</meta:user-defined>
    <meta:user-defined meta:name="OVERHEIDop.GmbID/DC.identifier">gmb-2025-205287</meta:user-defined>
    <meta:user-defined meta:name="OVERHEIDop.versieInformatie"/>
  </office:meta>
</office:document-meta>
</file>