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het verstrekken van zwak-alcoholhoudende drank op grond van artikel 35 van de Alcoholwet voor Oogstfeest Ermelo 2025 op 23 augustus 2025 aan Oude Nijkerkerweg 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Nijkerkerweg 6 Oogstfeest Ermelo 2025 op 23 augustus 2025 van 10.00 tot 20.00 uur 3853 NW. Voor dit evenement is er tevens een ontheffing voor het verstrekken van zwak-alcoholhoudende drank op grond van artikel 35 van de Alcoholwet aangevraag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528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8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8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ontheffing voor het verstrekken van zwak-alcoholhoudende drank op grond van artikel 35 van de Alcoholwet voor Oogstfeest Ermelo 2025 op 23 augustus 2025 aan Oude Nijkerkerweg 6 te Ermelo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284</meta:user-defined>
    <meta:user-defined meta:name="OVERHEIDop.GmbID/DC.identifier">gmb-2025-205284</meta:user-defined>
    <meta:user-defined meta:name="OVERHEIDop.versieInformatie"/>
  </office:meta>
</office:document-meta>
</file>