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Madelieventuin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8-05-2025 een besluit verzonden op de aanvraag met zaaknummer 2025-038470 voor het kappen van een boom (Madelieventuin) op de locatie Madelieventuin i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528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8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8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38470</meta:user-defined>
    <meta:user-defined meta:name="DCTERMS.abstract">het kappen van een boom (Madelieventui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een boom, Madelieventuin in Zoetermeer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283</meta:user-defined>
    <meta:user-defined meta:name="OVERHEIDop.GmbID/DC.identifier">gmb-2025-205283</meta:user-defined>
    <meta:user-defined meta:name="OVERHEIDop.versieInformatie"/>
  </office:meta>
</office:document-meta>
</file>