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park aan Zoowijkseweg nabij nr 2a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owijkseweg,</text:span> <text:span text:style-name="nadrukvet">nabij nr 2a</text:span> aanleggen van een zonnepark * 20 december 2024, ODR24167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53</meta:user-defined>
    <dc:language>nl</dc:language>
    <meta:user-defined meta:name="OVERHEIDop.locatietype/OVERHEIDop.gebiedsmarkering">Adres</meta:user-defined>
    <meta:user-defined meta:name="DC.title">Aanvraag vergunning voor het aanleggen van een zonnepark aan Zoowijkseweg nabij nr 2a 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28</meta:user-defined>
    <meta:user-defined meta:name="OVERHEIDop.GmbID/DC.identifier">gmb-2025-20528</meta:user-defined>
    <meta:user-defined meta:name="OVERHEIDop.versieInformatie"/>
  </office:meta>
</office:document-meta>
</file>