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2 kozijnen aan de voorzijde voor kunststof aan de Goudenregenstraat 7, 8922 CN Leeuwarden (OV-2025-0275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2 kozijnen aan de voorzijde voor kunststof aan de Goudenregenstraat 7, 8922 CN Leeuwarden. Bij ons geregistreerd onder kenmerk: OV-2025-027584. De verzenddatum van de omgevingsvergunning is 08-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527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7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7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84</meta:user-defined>
    <dc:language>nl</dc:language>
    <meta:user-defined meta:name="OVERHEIDop.locatietype/OVERHEIDop.gebiedsmarkering">Punt</meta:user-defined>
    <meta:user-defined meta:name="DC.title">Verleende omgevingsvergunning voor het vervangen van 2 kozijnen aan de voorzijde voor kunststof aan de Goudenregenstraat 7, 8922 CN Leeuwarden (OV-2025-027584)</meta:user-defined>
    <meta:user-defined meta:name="DCTERMS.W3CDTF/DCTERMS.available">2025-05-12</meta:user-defined>
    <meta:user-defined meta:name="DCTERMS.W3CDTF/OVERHEIDop.jaargang">2025</meta:user-defined>
    <meta:user-defined meta:name="OVERHEIDop.publicationIssue">205278</meta:user-defined>
    <meta:user-defined meta:name="OVERHEIDop.GmbID/DC.identifier">gmb-2025-205278</meta:user-defined>
    <meta:user-defined meta:name="OVERHEIDop.versieInformatie"/>
  </office:meta>
</office:document-meta>
</file>