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uygenslaan 4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mei 2025 Huygenslaan 45 het bouwen van een woning 3852 B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7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Huygenslaan 45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77</meta:user-defined>
    <meta:user-defined meta:name="OVERHEIDop.GmbID/DC.identifier">gmb-2025-205277</meta:user-defined>
    <meta:user-defined meta:name="OVERHEIDop.versieInformatie"/>
  </office:meta>
</office:document-meta>
</file>