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aan de voorzijde aan Hertzogstraat 29A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met 6 weken (verdaging omgevingsvergunning)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8 mei 2025 Hertzogstraat 29A het plaatsen van een dakkapel aan de voorzijde 3851 D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52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2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aan Hertzogstraat 29A te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5274</meta:user-defined>
    <meta:user-defined meta:name="OVERHEIDop.GmbID/DC.identifier">gmb-2025-205274</meta:user-defined>
    <meta:user-defined meta:name="OVERHEIDop.versieInformatie"/>
  </office:meta>
</office:document-meta>
</file>