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een mestsilo en een sleufsilo, Bouwerschapweg 52, 9791 TJ Ten Boer, Verzoeklocatie 2025050200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een mestsilo en een sleufsilo aan Bouwerschapweg 52  te Ten Boer (verzoeklocatie 2025050200228) </text:span>
          </text:p>
            <text:p text:style-name="common-al">De gemeente Groningen heeft een aanvraag voor een omgevingsvergunning reguliere procedure ontvangen. De vergunning is aangevraagd voor het realiseren een mestsilo en een sleufsilo aan Bouwerschapweg 52  te Ten Boer (verzoeklocatie 2025050200228), dossiernummer GRN-00018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2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8676</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een mestsilo en een sleufsilo, Bouwerschapweg 52, 9791 TJ Ten Boer, Verzoeklocatie 2025050200228</meta:user-defined>
    <meta:user-defined meta:name="OVERHEIDop.datumEindeReactietermijn">2025-06-23</meta:user-defined>
    <meta:user-defined meta:name="OVERHEIDop.terinzageleggingBG">https://groningen.lokalebekendmakingen.nl/case/1:9822:113062</meta:user-defined>
    <meta:user-defined meta:name="DCTERMS.W3CDTF/DCTERMS.available">2025-05-12</meta:user-defined>
    <meta:user-defined meta:name="DCTERMS.W3CDTF/OVERHEIDop.jaargang">2025</meta:user-defined>
    <meta:user-defined meta:name="OVERHEIDop.publicationIssue">205273</meta:user-defined>
    <meta:user-defined meta:name="OVERHEIDop.GmbID/DC.identifier">gmb-2025-205273</meta:user-defined>
    <meta:user-defined meta:name="OVERHEIDop.versieInformatie"/>
  </office:meta>
</office:document-meta>
</file>