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udumer Simmer Festival op 19 juli 2025, Hoofdstraat 69, 8723 BG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udumer Simmer Festival op 19 juli, 2 augustus en 16 augustus 2025 op een ontheffing artikel 35 Alcoholwet en waarbij de weg Hoofdstraat wordt afgesloten.</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37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45</meta:user-defined>
    <meta:user-defined meta:name="DCTERMS.abstract">Evenementenvergunning voor het evenement Koudumer Simmer Festival op 19 juli 2025, Hoofdstraat 69, 8723 BG Koudum.</meta:user-defined>
    <dc:language>nl</dc:language>
    <meta:user-defined meta:name="OVERHEIDop.locatietype/OVERHEIDop.gebiedsmarkering">Punt</meta:user-defined>
    <meta:user-defined meta:name="DC.title">Verleende evenementenvergunning voor Koudumer Simmer Festival op 19 juli 2025, Hoofdstraat 69, 8723 BG Koudum</meta:user-defined>
    <meta:user-defined meta:name="DCTERMS.W3CDTF/DCTERMS.available">2025-05-12</meta:user-defined>
    <meta:user-defined meta:name="DCTERMS.W3CDTF/OVERHEIDop.jaargang">2025</meta:user-defined>
    <meta:user-defined meta:name="OVERHEIDop.publicationIssue">205272</meta:user-defined>
    <meta:user-defined meta:name="OVERHEIDop.GmbID/DC.identifier">gmb-2025-205272</meta:user-defined>
    <meta:user-defined meta:name="OVERHEIDop.versieInformatie"/>
  </office:meta>
</office:document-meta>
</file>