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6 mei 2025 is er een aanvraag evenementenvergunning binnengekomen voor Hoogeveen, Raifeissenpark, Pinkstergemeente Nieuw Leven, 18 t/m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last-al">andere vragen kunt u bellen. Dit kan via het telefoonnummer 14 05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52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6 mei 2025 is er een aanvraag evenementenvergunning binnengekomen voor Hoogeveen, Raifeissenpark, Pinkstergemeente Nieuw Leven, 18 t/m 22 jun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70</meta:user-defined>
    <meta:user-defined meta:name="OVERHEIDop.GmbID/DC.identifier">gmb-2025-205270</meta:user-defined>
    <meta:user-defined meta:name="OVERHEIDop.versieInformatie"/>
  </office:meta>
</office:document-meta>
</file>