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 gekomen vergunning seksinricht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Er komt per 1 juli 2025 een vergunning vrij voor het starten van een seksbedrijf binnen de gemeente Súdwest-Fryslân. Belangstellend? U kunt binnen 4 weken tot 9 juni 2025 een aanvraag voor een vergunning indienen. Alle ingekomen aanvragen worden beoordeeld, waarbij uiteindelijk één kandidaat in aanmerking komt voor een vergunning.</text:p>
            <text:p text:style-name="al"/>
            <text:p text:style-name="al">Informatie over de procedure, de aanvraagformulieren, de indieningsvereisten, kosten, etc. kunt u vinden op:<text:span text:style-name="nadrukvet"/><text:span text:style-name="nadrukvet"/><text:span text:style-name="nadrukvet">https://sudwestfryslan.nl/onderwerp/seksbedrijf-beginnen/</text:span><text:span text:style-name="nadrukvet"/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526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6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rij gekomen vergunning seksinricht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66</meta:user-defined>
    <meta:user-defined meta:name="OVERHEIDop.GmbID/DC.identifier">gmb-2025-205266</meta:user-defined>
    <meta:user-defined meta:name="OVERHEIDop.versieInformatie"/>
  </office:meta>
</office:document-meta>
</file>