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ndelaberen) van 22 bomen reguliere procedure verleend op diverse locaties in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22 bomen verspreid over Amsterdam-Noord</text:p>
            <text:p text:style-name="common-al">Besluit: verleend</text:p>
            <text:p text:style-name="common-al">Besluit verzonden op: 08-05-2025</text:p>
            <text:p text:style-name="common-al">Zaakadres: Benedenlangs 21 1025KB Amsterdam, Benedenlangs 37 1025KB Amsterdam, Buikslotermeerdijk 95 1027GE Amsterdam, Het Laagt 90 1025GJ Amsterdam, Het Laagt 224 1025GM Amsterdam, Korte Papaverweg 2 1032KB Amsterdam, Monnikendammerplantsoen 6 1023EL Amsterdam, Monnikendammerweg 23 1023EA Amsterdam, Nieuwe Leeuwarderweg 15 1022BN Amsterdam, Nieuwe Purmerweg 16 1025VS Amsterdam, Nieuwendammerkade 4 1022AB Amsterdam, Oosterlengte 54 1034KZ Amsterdam, Vikingpad 44 1034VG Amsterdam, Vorticellaweg 2 1035VB Amsterdam</text:p>
            <text:p text:style-name="common-al">Zaaknummer: Z2025-014009</text:p>
            <text:p text:style-name="common-al">DSO-nummer: 20250328008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400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26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6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6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4009</meta:user-defined>
    <meta:user-defined meta:name="DCTERMS.abstract">kandelaberen van 22 bomen verspreid over Amsterdam-Noo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ndelaberen) van 22 bomen reguliere procedure verleend op diverse locaties in Amsterdam-Noord</meta:user-defined>
    <meta:user-defined meta:name="DCTERMS.W3CDTF/DCTERMS.available">2025-05-12</meta:user-defined>
    <meta:user-defined meta:name="DCTERMS.W3CDTF/OVERHEIDop.jaargang">2025</meta:user-defined>
    <meta:user-defined meta:name="OVERHEIDop.externeBijlage">VTH_202505_GFO_ZAKEN_126269547_08052025105437089|exb-2025-17429</meta:user-defined>
    <meta:user-defined meta:name="OVERHEIDop.externeBijlage">VTH_202505_GFO_ZAKEN_126269547_B005, 20250312 V...|exb-2025-17430</meta:user-defined>
    <meta:user-defined meta:name="OVERHEIDop.externeBijlage">VTH_202504_GFO_ZAKEN_126269547_Situatiekaart VP...|exb-2025-17431</meta:user-defined>
    <meta:user-defined meta:name="OVERHEIDop.externeBijlage">VTH_202504_GFO_ZAKEN_126269547_Situatiekaart VP...|exb-2025-17432</meta:user-defined>
    <meta:user-defined meta:name="OVERHEIDop.externeBijlage">VTH_202504_GFO_ZAKEN_126269547_20250226 brief t...|exb-2025-17433</meta:user-defined>
    <meta:user-defined meta:name="OVERHEIDop.externeBijlage">VTH_202504_GFO_ZAKEN_126269547_Samenvatting 000|exb-2025-17434</meta:user-defined>
    <meta:user-defined meta:name="OVERHEIDop.publicationIssue">205264</meta:user-defined>
    <meta:user-defined meta:name="OVERHEIDop.GmbID/DC.identifier">gmb-2025-205264</meta:user-defined>
    <meta:user-defined meta:name="OVERHEIDop.versieInformatie"/>
  </office:meta>
</office:document-meta>
</file>