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aan de voorzijde aan Bosbeslaan 7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met 6 weken (verdaging omgevingsvergunning)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7 mei 2025 Bosbeslaan 7 het plaatsen van een dakkapel aan de voorzijde 3852 CE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526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6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6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dakkapel aan de voorzijde aan Bosbeslaan 7 te Ermelo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5260</meta:user-defined>
    <meta:user-defined meta:name="OVERHEIDop.GmbID/DC.identifier">gmb-2025-205260</meta:user-defined>
    <meta:user-defined meta:name="OVERHEIDop.versieInformatie"/>
  </office:meta>
</office:document-meta>
</file>