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het buitenblad van de woning en het vervangen van de kozijnen van de woning aan Ir. Mettropweg 5 5528NV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5-2025 een omgevingsvergunning verleend. De gemeente geeft hiermee toestemming voor het vervangen van het buitenblad van de woning en het vervangen van de kozijnen van de woning aan Ir. Mettropweg 5 5528NV Hoogeloon. Het kenmerk van de gemeente voor deze zaak is ZBLA2025-0005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525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5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5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535</meta:user-defined>
    <meta:user-defined meta:name="DCTERMS.abstract">vervangen van het buitenblad van de woning en het vervangen van de kozijn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het buitenblad van de woning en het vervangen van de kozijnen van de woning aan Ir. Mettropweg 5 5528NV Hoogeloon</meta:user-defined>
    <meta:user-defined meta:name="DCTERMS.W3CDTF/DCTERMS.available">2025-05-12</meta:user-defined>
    <meta:user-defined meta:name="DCTERMS.W3CDTF/OVERHEIDop.jaargang">2025</meta:user-defined>
    <meta:user-defined meta:name="OVERHEIDop.publicationIssue">205258</meta:user-defined>
    <meta:user-defined meta:name="OVERHEIDop.GmbID/DC.identifier">gmb-2025-205258</meta:user-defined>
    <meta:user-defined meta:name="OVERHEIDop.versieInformatie"/>
  </office:meta>
</office:document-meta>
</file>