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deeltelijk verhogen van de nok aan Nijkerkerweg 68b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7 mei 2025 Nijkerkerweg 68b het gedeeltelijk verhogen van de nok 3853 NX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25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gedeeltelijk verhogen van de nok aan Nijkerkerweg 68b te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57</meta:user-defined>
    <meta:user-defined meta:name="OVERHEIDop.GmbID/DC.identifier">gmb-2025-205257</meta:user-defined>
    <meta:user-defined meta:name="OVERHEIDop.versieInformatie"/>
  </office:meta>
</office:document-meta>
</file>