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een fietsenberging t.b.v. Fietsmaatjes voor 5 jaar, Laan Nieuwer-Amstel nabij nr. 1, 1182J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8 mei 2025 een besluit genomen op de aanvraag. De vergunning is aangevraagd voor het bouwen van een fietsenberging t.b.v. Fietsmaatjes voor 5 jaar op locatie Laan Nieuwer-Amstel nabij nr. 1, 1182JR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276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9 jun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276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5256</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256</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256</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61</meta:user-defined>
    <meta:user-defined meta:name="DCTERMS.abstract">Betreft:  besluit op locatie Laan Nieuwer-Amstel nabij nr. 1, 1182JR Amstelveen</meta:user-defined>
    <dc:language>nl</dc:language>
    <meta:user-defined meta:name="OVERHEIDop.locatietype/OVERHEIDop.gebiedsmarkering">Vlak</meta:user-defined>
    <meta:user-defined meta:name="DC.title">Aanvraag vergunning toegekend voor het bouwen van een fietsenberging t.b.v. Fietsmaatjes voor 5 jaar, Laan Nieuwer-Amstel nabij nr. 1, 1182JR Amstelveen</meta:user-defined>
    <meta:user-defined meta:name="DCTERMS.W3CDTF/DCTERMS.available">2025-05-12</meta:user-defined>
    <meta:user-defined meta:name="DCTERMS.W3CDTF/OVERHEIDop.jaargang">2025</meta:user-defined>
    <meta:user-defined meta:name="OVERHEIDop.publicationIssue">205256</meta:user-defined>
    <meta:user-defined meta:name="OVERHEIDop.GmbID/DC.identifier">gmb-2025-205256</meta:user-defined>
    <meta:user-defined meta:name="OVERHEIDop.versieInformatie"/>
  </office:meta>
</office:document-meta>
</file>