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stigen van een coachingspraktijk en een cadeauwinkel aan Burgemeester Vitringalaan 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5 Burgemeester Vitringalaan 2 het vestigen van een coachingspraktijk en een cadeauwinkel 3851 P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stigen van een coachingspraktijk en een cadeauwinkel aan Burgemeester Vitringalaan 2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54</meta:user-defined>
    <meta:user-defined meta:name="OVERHEIDop.GmbID/DC.identifier">gmb-2025-205254</meta:user-defined>
    <meta:user-defined meta:name="OVERHEIDop.versieInformatie"/>
  </office:meta>
</office:document-meta>
</file>