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de woning aan Dokter Scheurerlaan 3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7 mei 2025 Dokter Scheurerlaan 30 het herbouwen van de woning 3853 KB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5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5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de woning aan Dokter Scheurerlaan 30 t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50</meta:user-defined>
    <meta:user-defined meta:name="OVERHEIDop.GmbID/DC.identifier">gmb-2025-205250</meta:user-defined>
    <meta:user-defined meta:name="OVERHEIDop.versieInformatie"/>
  </office:meta>
</office:document-meta>
</file>