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sieren van Buurtfeest Ardinckhoek op 5 juli 2025 in de Ardinckhoek, 7021EZ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april 2025 een evenementenmelding ontvangen. De melding gaat over het organsieren van Buurtfeest Ardinckhoek op 5 juli 2025 in de Ardinckhoek , 7021EZ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165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524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651</meta:user-defined>
    <meta:user-defined meta:name="DCTERMS.abstract">Betreft: evenementenmelding op locatie Ardinckhoek 52, 7021EZ Zelhem</meta:user-defined>
    <dc:language>nl</dc:language>
    <meta:user-defined meta:name="OVERHEIDop.locatietype/OVERHEIDop.gebiedsmarkering">Punt</meta:user-defined>
    <meta:user-defined meta:name="DC.title">Melding voor het organsieren van Buurtfeest Ardinckhoek op 5 juli 2025 in de Ardinckhoek, 7021EZ Zel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40</meta:user-defined>
    <meta:user-defined meta:name="OVERHEIDop.GmbID/DC.identifier">gmb-2025-205240</meta:user-defined>
    <meta:user-defined meta:name="OVERHEIDop.versieInformatie"/>
  </office:meta>
</office:document-meta>
</file>