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onifeer, Nijhoffgaarde 169 7414WN Deventer, [DVT00F01484] Deventer F 14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5</text:p>
            <text:p text:style-name="common-al">
            <text:span text:style-name="nadrukvet">Locatie:</text:span> Nijhoffgaarde 169 7414WN Deventer, [DVT00F01484] Deventer F 1484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5-000003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2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372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onifeer, Nijhoffgaarde 169 7414WN Deventer, [DVT00F01484] Deventer F 1484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24</meta:user-defined>
    <meta:user-defined meta:name="OVERHEIDop.GmbID/DC.identifier">gmb-2025-20524</meta:user-defined>
    <meta:user-defined meta:name="OVERHEIDop.versieInformatie"/>
  </office:meta>
</office:document-meta>
</file>