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aan Prinses Margrietlaan 6 2341V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rinses Margrietlaan 6, 2341VJ Oegstgeest - plaatsen dakkapel op het voordakvlak (08-05-2025/ Z/25/21299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0523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3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3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2990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op het voordakvlak aan Prinses Margrietlaan 6 2341VJ Oegstgeest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239</meta:user-defined>
    <meta:user-defined meta:name="OVERHEIDop.GmbID/DC.identifier">gmb-2025-205239</meta:user-defined>
    <meta:user-defined meta:name="OVERHEIDop.versieInformatie"/>
  </office:meta>
</office:document-meta>
</file>