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pbouw, aanbouw en constructieve wijzigingen , Singelstraat 29, 3513BM Utrecht,  GU-Z2025-0005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straat 29, 3513BM Utrecht</text:p>
            <text:p text:style-name="common-al">GU-Z2025-0005300</text:p>
            <text:p text:style-name="common-al">Toelichting: het bouwen van een opbouw, aanbouw en constructieve wijzigingen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2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5300</meta:user-defined>
    <meta:user-defined meta:name="DCTERMS.abstract">Toelichting: het bouwen van een opbouw, aanbouw en constructieve wijzigingen </meta:user-defined>
    <dc:language>nl</dc:language>
    <meta:user-defined meta:name="OVERHEIDop.locatietype/OVERHEIDop.gebiedsmarkering">Vlak</meta:user-defined>
    <meta:user-defined meta:name="DC.title">Verlenging beslistermijn omgevingsvergunning, het bouwen van een opbouw, aanbouw en constructieve wijzigingen , Singelstraat 29, 3513BM Utrecht,  GU-Z2025-0005300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236</meta:user-defined>
    <meta:user-defined meta:name="OVERHEIDop.GmbID/DC.identifier">gmb-2025-205236</meta:user-defined>
    <meta:user-defined meta:name="OVERHEIDop.versieInformatie"/>
  </office:meta>
</office:document-meta>
</file>